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9" style:parent-style-name="內文" style:list-style-name="LFO1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" style:parent-style-name="內文" style:list-style-name="LFO1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2" style:family="table-column">
      <style:table-column-properties style:column-width="0.9861in"/>
    </style:style>
    <style:style style:name="TableColumn13" style:family="table-column">
      <style:table-column-properties style:column-width="4.9979in"/>
    </style:style>
    <style:style style:name="Table11" style:family="table">
      <style:table-properties style:width="5.984in" fo:margin-left="0in" table:align="left"/>
    </style:style>
    <style:style style:name="TableRow14" style:family="table-row">
      <style:table-row-properties style:min-row-height="4.0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olumn24" style:family="table-column">
      <style:table-column-properties style:column-width="0.9861in"/>
    </style:style>
    <style:style style:name="TableColumn25" style:family="table-column">
      <style:table-column-properties style:column-width="4.9979in"/>
    </style:style>
    <style:style style:name="Table23" style:family="table">
      <style:table-properties style:width="5.984in" fo:margin-left="0in" table:align="left"/>
    </style:style>
    <style:style style:name="TableRow26" style:family="table-row">
      <style:table-row-properties style:min-row-height="4.01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9" style:parent-style-name="內文" style:family="paragraph">
      <style:paragraph-properties style:line-break="normal" fo:text-align="end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olumn44" style:family="table-column">
      <style:table-column-properties style:column-width="0.9861in"/>
    </style:style>
    <style:style style:name="TableColumn45" style:family="table-column">
      <style:table-column-properties style:column-width="4.9979in"/>
    </style:style>
    <style:style style:name="Table43" style:family="table">
      <style:table-properties style:width="5.984in" fo:margin-left="0in" table:align="left"/>
    </style:style>
    <style:style style:name="TableRow46" style:family="table-row">
      <style:table-row-properties style:min-row-height="4.01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olumn56" style:family="table-column">
      <style:table-column-properties style:column-width="0.9861in"/>
    </style:style>
    <style:style style:name="TableColumn57" style:family="table-column">
      <style:table-column-properties style:column-width="4.9979in"/>
    </style:style>
    <style:style style:name="Table55" style:family="table">
      <style:table-properties style:width="5.984in" fo:margin-left="0in" table:align="left"/>
    </style:style>
    <style:style style:name="TableRow58" style:family="table-row">
      <style:table-row-properties style:min-row-height="4.015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olumn73" style:family="table-column">
      <style:table-column-properties style:column-width="0.9861in"/>
    </style:style>
    <style:style style:name="TableColumn74" style:family="table-column">
      <style:table-column-properties style:column-width="4.9979in"/>
    </style:style>
    <style:style style:name="Table72" style:family="table">
      <style:table-properties style:width="5.984in" fo:margin-left="0in" table:align="left"/>
    </style:style>
    <style:style style:name="TableRow75" style:family="table-row">
      <style:table-row-properties style:min-row-height="4.0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olumn85" style:family="table-column">
      <style:table-column-properties style:column-width="0.9861in"/>
    </style:style>
    <style:style style:name="TableColumn86" style:family="table-column">
      <style:table-column-properties style:column-width="4.9979in"/>
    </style:style>
    <style:style style:name="Table84" style:family="table">
      <style:table-properties style:width="5.984in" fo:margin-left="0in" table:align="left"/>
    </style:style>
    <style:style style:name="TableRow87" style:family="table-row">
      <style:table-row-properties style:min-row-height="4.0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0" style:parent-style-name="內文" style:family="paragraph">
      <style:paragraph-properties style:line-break="normal" fo:text-align="end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103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06" style:family="table-column">
      <style:table-column-properties style:column-width="6.0465in"/>
    </style:style>
    <style:style style:name="Table105" style:family="table">
      <style:table-properties style:width="6.0465in" fo:margin-left="0in" table:align="left"/>
    </style:style>
    <style:style style:name="TableRow107" style:family="table-row">
      <style:table-row-properties style:min-row-height="6.61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113<text:s/></text:span><text:span text:style-name="T3">學年度北一女中高一國文科寒假作業</text:span><text:span text:style-name="T4">──</text:span><text:span text:style-name="T5">關於那些畫面，我想說的是</text:span></text:p>
      <text:p text:style-name="P6"><text:span text:style-name="T7">班級：　　　　座號：　　　姓名：</text:span><text:span text:style-name="T8">　　　　　</text:span></text:p>
      <text:list text:style-name="LFO1" text:continue-numbering="true">
        <text:list-item>
          <text:p text:style-name="P9">主題：</text:p>
        </text:list-item>
        <text:list-item>
          <text:p text:style-name="P10">組照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拍攝年份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拍攝年份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113<text:s/></text:span><text:span text:style-name="T37">學年度北一女中高一國文科寒假作業</text:span><text:span text:style-name="T38">──關於那些畫面，我想說的是</text:span></text:p>
      <text:p text:style-name="P39"><text:span text:style-name="T40">班級：　　　　座號：　　　姓名：</text:span><text:span text:style-name="T41">　　　　　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拍攝年份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拍攝年份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113 學年度北一女中高一國文科寒假作業──關於那些畫面，我想說的是</text:span></text:p>
      <text:p text:style-name="P68"><text:span text:style-name="T69">班級：　　　　座號：　　　姓名：</text:span><text:span text:style-name="T70">　　　　　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拍攝年份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拍攝年份</text:p>
          </table:table-cell>
          <table:table-cell table:style-name="TableCell93">
            <text:p text:style-name="P94"/>
          </table:table-cell>
        </table:table-row>
      </table:table>
      <text:p text:style-name="P95"/>
      <text:soft-page-break/>
      <text:p text:style-name="P96"><text:span text:style-name="T97">113<text:s/></text:span><text:span text:style-name="T98">學年度北一女中高一國文科寒假作業――</text:span><text:span text:style-name="T99">──關於那些畫面，我想說的是</text:span></text:p>
      <text:p text:style-name="P100"><text:span text:style-name="T101">班級：　　　　座號：　　　姓名：</text:span><text:span text:style-name="T102">　　　　　</text:span></text:p>
      <text:p text:style-name="P103"/>
      <text:p text:style-name="P104">三、文字詮解（300-500字）：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in" svg:width="2in" svg:height="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ingc</meta:initial-creator>
    <dc:creator>Fgadmin</dc:creator>
    <meta:creation-date>2025-01-03T02:25:00Z</meta:creation-date>
    <dc:date>2025-01-03T02:25:00Z</dc:date>
    <meta:template xlink:href="Normal" xlink:type="simple"/>
    <meta:editing-cycles>2</meta:editing-cycles>
    <meta:editing-duration>PT60S</meta:editing-duration>
    <meta:user-defined meta:name="KSOProductBuildVer">1033-12.2.0.18639</meta:user-defined>
    <meta:user-defined meta:name="ICV">FA79F2EC2AB745C6AEE9313E6C338B70_11</meta:user-defined>
    <meta:document-statistic meta:page-count="4" meta:paragraph-count="1" meta:word-count="48" meta:character-count="321" meta:row-count="2" meta:non-whitespace-character-count="274"/>
  </office:meta>
</office:document-meta>
</file>